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 manifest:full-path="META-INF/documentsignatures.xml"/>
  <manifest:file-entry manifest:media-type="" manifest:full-path="META-INF/"/>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 svg:font-family="Tahoma"/>
    <style:font-face style:name="Courier New" svg:font-family="'Courier New'" style:font-family-generic="modern" style:font-pitch="fixed"/>
    <style:font-face style:name="HG Mincho Light J" svg:font-family="'HG Mincho Light J', msmincho"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P1" style:family="paragraph" style:parent-style-name="Default">
      <style:paragraph-properties fo:text-align="center" style:justify-single-word="false" fo:background-color="#e6e6ff" style:writing-mode="lr-tb">
        <style:background-image/>
      </style:paragraph-properties>
      <style:text-properties style:font-name="Verdana" fo:font-size="11pt" fo:font-style="normal" fo:font-weight="bold" style:font-size-asian="11pt" style:font-size-complex="11pt"/>
    </style:style>
    <style:style style:name="P2" style:family="paragraph" style:parent-style-name="Default">
      <style:paragraph-properties style:writing-mode="lr-tb"/>
      <style:text-properties style:font-name="Verdana" fo:font-size="11pt" style:font-size-asian="11pt" style:font-size-complex="11pt"/>
    </style:style>
    <style:style style:name="P3" style:family="paragraph" style:parent-style-name="Default" style:list-style-name="RTF_5f_Num_20_2">
      <style:paragraph-properties fo:margin-left="0cm" fo:margin-right="0cm" fo:text-indent="0cm" style:auto-text-indent="false" style:writing-mode="lr-tb">
        <style:tab-stops/>
      </style:paragraph-properties>
      <style:text-properties style:font-name="Verdana" fo:font-size="11pt" style:font-size-asian="11pt" style:font-size-complex="11pt"/>
    </style:style>
    <style:style style:name="P4" style:family="paragraph" style:parent-style-name="Default" style:list-style-name="L1">
      <style:paragraph-properties fo:margin-left="0cm" fo:margin-right="0cm" fo:text-indent="0cm" style:auto-text-indent="false" style:writing-mode="lr-tb">
        <style:tab-stops/>
      </style:paragraph-properties>
      <style:text-properties style:font-name="Verdana" fo:font-size="11pt" style:font-size-asian="11pt" style:font-size-complex="11pt"/>
    </style:style>
    <style:style style:name="P5" style:family="paragraph" style:parent-style-name="Default">
      <style:paragraph-properties fo:margin-left="0.499cm" fo:margin-right="0cm" fo:text-indent="0cm" style:auto-text-indent="false" style:writing-mode="lr-tb"/>
      <style:text-properties style:font-name="Verdana" fo:font-size="11pt" style:font-size-asian="11pt" style:font-size-complex="11pt"/>
    </style:style>
    <style:style style:name="P6" style:family="paragraph" style:parent-style-name="Default" style:list-style-name="L1">
      <style:paragraph-properties fo:margin-left="0cm" fo:margin-right="0cm" fo:text-indent="0cm" style:auto-text-indent="false" style:writing-mode="lr-tb">
        <style:tab-stops/>
      </style:paragraph-properties>
      <style:text-properties style:font-name="Courier New" fo:font-size="10pt" fo:font-weight="bold" style:font-size-asian="10pt" style:font-weight-asian="bold" style:font-size-complex="10pt" style:font-weight-complex="bold"/>
    </style:style>
    <style:style style:name="P7" style:family="paragraph" style:parent-style-name="Default" style:list-style-name="L1">
      <style:paragraph-properties fo:margin-left="0cm" fo:margin-right="0cm" fo:text-indent="0cm" style:auto-text-indent="false" style:writing-mode="lr-tb">
        <style:tab-stops/>
      </style:paragraph-properties>
      <style:text-properties style:font-name="Courier New" fo:font-size="10pt" fo:font-style="italic" style:font-size-asian="10pt" style:font-style-asian="italic" style:font-size-complex="10pt" style:font-style-complex="italic"/>
    </style:style>
    <style:style style:name="P8" style:family="paragraph" style:parent-style-name="Default" style:list-style-name="L1">
      <style:paragraph-properties fo:margin-left="0cm" fo:margin-right="0cm" fo:text-indent="0cm" style:auto-text-indent="false" style:writing-mode="lr-tb">
        <style:tab-stops/>
      </style:paragraph-properties>
      <style:text-properties style:font-name="Verdana" fo:font-size="10pt" fo:font-style="italic" style:font-size-asian="10pt" style:font-style-asian="italic" style:font-size-complex="10pt" style:font-style-complex="italic"/>
    </style:style>
    <style:style style:name="P9" style:family="paragraph" style:parent-style-name="Default" style:list-style-name="L1">
      <style:paragraph-properties fo:margin-left="0cm" fo:margin-right="0cm" fo:text-indent="0cm" style:auto-text-indent="false" style:writing-mode="lr-tb">
        <style:tab-stops/>
      </style:paragraph-properties>
      <style:text-properties style:font-name="Verdana" fo:font-size="11pt" fo:language="pl" fo:country="PL" style:font-name-asian="Tahoma" style:font-size-asian="11pt" style:font-name-complex="Tahoma" style:font-size-complex="11pt"/>
    </style:style>
    <style:style style:name="P10" style:family="paragraph" style:parent-style-name="Default" style:list-style-name="L1">
      <style:paragraph-properties fo:margin-left="0cm" fo:margin-right="0cm" fo:text-indent="0cm" style:auto-text-indent="false" style:writing-mode="lr-tb">
        <style:tab-stops/>
      </style:paragraph-properties>
    </style:style>
    <style:style style:name="P11" style:family="paragraph" style:parent-style-name="Default">
      <style:paragraph-properties fo:margin-left="0cm" fo:margin-right="0cm" fo:text-indent="0cm" style:auto-text-indent="false" style:writing-mode="lr-tb"/>
      <style:text-properties style:font-name="Verdana" fo:font-size="11pt" style:font-size-asian="11pt" style:font-size-complex="11pt"/>
    </style:style>
    <style:style style:name="T1" style:family="text">
      <style:text-properties style:font-name="Verdana" fo:font-size="11pt" fo:language="pl" fo:country="PL" style:font-name-asian="Tahoma" style:font-size-asian="11pt" style:font-name-complex="Tahoma" style:font-size-complex="11pt"/>
    </style:style>
    <style:style style:name="T2" style:family="text">
      <style:text-properties style:font-name="Verdana" fo:font-size="11pt" fo:language="pl" fo:country="PL" style:font-name-asian="Tahoma" style:font-size-asian="11pt" style:font-name-complex="Tahoma" style:font-size-complex="11pt"/>
    </style:style>
    <style:style style:name="T3" style:family="text">
      <style:text-properties style:font-name="Verdana" fo:font-size="11pt" style:font-size-asian="11pt" style:font-size-complex="11pt"/>
    </style:style>
    <style:style style:name="T4" style:family="text">
      <style:text-properties style:font-name="Verdana" fo:font-size="11pt" style:font-size-asian="11pt" style:font-size-complex="11pt"/>
    </style:style>
    <text:list-style style:name="L1">
      <text:list-level-style-number text:level="1" text:style-name="RTF_5f_Num_20_3_20_1"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text:style-name="RTF_5f_Num_20_3_20_3" style:num-suffix="." style:num-format="1">
        <style:list-level-properties text:space-before="1cm" text:min-label-width="0.499cm"/>
      </text:list-level-style-number>
      <text:list-level-style-number text:level="4" text:style-name="RTF_5f_Num_20_3_20_4" style:num-suffix="." style:num-format="1">
        <style:list-level-properties text:space-before="1.501cm" text:min-label-width="0.499cm"/>
      </text:list-level-style-number>
      <text:list-level-style-number text:level="5" text:style-name="RTF_5f_Num_20_3_20_5" style:num-suffix="." style:num-format="1">
        <style:list-level-properties text:space-before="2cm" text:min-label-width="0.499cm"/>
      </text:list-level-style-number>
      <text:list-level-style-number text:level="6" text:style-name="RTF_5f_Num_20_3_20_6" style:num-suffix="." style:num-format="1">
        <style:list-level-properties text:space-before="2.501cm" text:min-label-width="0.499cm"/>
      </text:list-level-style-number>
      <text:list-level-style-number text:level="7" text:style-name="RTF_5f_Num_20_3_20_7" style:num-suffix="." style:num-format="1">
        <style:list-level-properties text:space-before="3.001cm" text:min-label-width="0.499cm"/>
      </text:list-level-style-number>
      <text:list-level-style-number text:level="8" text:style-name="RTF_5f_Num_20_3_20_8" style:num-suffix="." style:num-format="1">
        <style:list-level-properties text:space-before="3.502cm" text:min-label-width="0.499cm"/>
      </text:list-level-style-number>
      <text:list-level-style-number text:level="9" text:style-name="RTF_5f_Num_20_3_20_9" style:num-suffix="." style:num-format="1">
        <style:list-level-properties text:space-before="4.001cm" text:min-label-width="0.499cm"/>
      </text:list-level-style-number>
      <text:list-level-style-number text:level="10" text:style-name="RTF_5f_Num_20_3_20_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sady transmisji danych za pomocą protokołu FTP</text:p>
      <text:p text:style-name="P2"/>
      <text:list text:style-name="RTF_5f_Num_20_2">
        <text:list-item>
          <text:p text:style-name="P3">Gdy obie strony transmisji dysponuja swoimi serwerami, strona wysyłająca komunikat jest odpowiedzialna za przesyłkę przez internet. Strona odbierająca monitoruje - oczekując na komunikat - tylko konta lokalne. Daje to następujace korzyści:</text:p>
        </text:list-item>
      </text:list>
      <text:list text:style-name="L1">
        <text:list-item>
          <text:list>
            <text:list-item>
              <text:p text:style-name="P4">zmiejszenie obciążenia sieci - listujemy tylko katalogi na lokalnym serwerze FTP</text:p>
            </text:list-item>
            <text:list-item>
              <text:p text:style-name="P4">szybsza reakcja na potencjalne problemy z łączem - nieudane próby wysłania dokumentu stanowią czytelną informację o problemach z łączem</text:p>
            </text:list-item>
            <text:list-item>
              <text:p text:style-name="P4">wysoka pewność dostarczenia plików</text:p>
            </text:list-item>
          </text:list>
        </text:list-item>
      </text:list>
      <text:p text:style-name="P5"/>
      <text:p text:style-name="P5">W przypadku, gdy druga strona transmisji nie jest w stanie zapewnić stabilnego konta FTP dostępnego przez dobre łącza internetowe zalecamy wysyłanie i odbieranie dokumentów z konta FTP firmy Infinite.</text:p>
      <text:p text:style-name="P5"/>
      <text:list text:style-name="L1" text:continue-numbering="true">
        <text:list-item>
          <text:p text:style-name="P4">Należy przyjąć, że w ogólnej sytuacji na serwerze FTP dokument jest widziany już tuż po przesłaniu pierwszych bajtów, zanim jego transmisja dobiegnie końca. Aspekt ten wynika z zamierzonej specyfiki protokołu FTP. Oczywiście niektóre serwery FTP można skonfigurować tak by pliki będące w trakcie transmisji nie były widoczne na koncie, lecz to nie rozwiązuje wszystkich problemów; widoczne będą pliki, których transmisja została przerwana. Zatem wymagane jest stosowanie mechanizmów zabezpieczających przed przedwczesną obsługa pliku, dlatego też wprowadziliśmy pewne zasady weryfikacji transmisji. Możliwe są dwa podejścia:</text:p>
          <text:p text:style-name="P4"/>
          <text:list>
            <text:list-item>
              <text:p text:style-name="P4">Przez przemianowanie pliku tymczasowego na plik docelowy. Polecenie zmiany nazwy jest atomowe, zatem możemy je z powodzeniem wykorzystywać jako potwierdzenie końca transmisji. Transmisję pliku dokonujemy do podkatalogu temp docelowego katalogu, a następnie po prawidłowym zakończeniu transmisji zmieniamy nazwę pliku na nazwę właściwą zmieniając także katalog:</text:p>
              <text:p text:style-name="P6"/>
            </text:list-item>
            <text:list-item>
              <text:p text:style-name="P6">RNFR example.xml</text:p>
              <text:p text:style-name="P7">350 File or directory exists, ready for destination name.</text:p>
              <text:p text:style-name="P6">RNTO ../example.xml</text:p>
              <text:p text:style-name="P7">250 rename successful.</text:p>
              <text:p text:style-name="P8"/>
            </text:list-item>
            <text:list-item>
              <text:p text:style-name="P4">Przez dodatkowy plik diagnostyczny. Każda poprawna transmisja dokumentu jest potwierdzana utworzeniem pliku diagnostycznego o nazwie składającej sie z nazwy pliku właściwego z doklejonym na końcu przyrostkiem ".ok", np. dla pliku "faktura.xml" tworzymy plik diagnostyczny "faktura.xml.ok". Uwaga, ważna jest wielkość liter, ".ok" piszemy małymi literami a resztę przepisujemy z taką samą wielkością znaków z nazwy pliku właściwego. Jeżeli stytem uniemożliwia tworzenie plików z wieloma kropkami to plik właściwy nazywamy bez rozszerzenia tak by plik diagnostyczny miał tylko jedną kropkę, np. "faktura" i "faktura.ok". Taki plik diagnostyczny może mieć rozmiar zerowy, ale może także zawierać informacje diagnostyczne (np. sumę kontrolną). Odbieranie pliku powinno zatem być poprzedzone testem istnienia pliku diagnostycznego, co zagwarantuje, że transmisja pliku właściwego dobiegła do końca (a nie została zerwana np. przez usterki połączenia sieciowego).</text:p>
            </text:list-item>
          </text:list>
          <text:p text:style-name="P4"/>
          <text:p text:style-name="P4">Należy dodać, że operacje te stanowią uzupełnienie, majace na celu przekszatłcenie nietransakcyjnego protokołu FTP na protokół transakcyjny. Kolejnym niedostatkiem jest bezpieczeństwo, standardowo FTP nie ma szyfrowania, dostępne jest ono dopiero w kilku rozszerzeniach tego protokołu. Dzisiaj są już protokoły, które projektowane były z założeniem obsługi tych aspektów. Takim protokołem zyskujacym coraz większą popularność jest AS2, ma on także szereg innych zalet i warto go rozważyć jako alternatywę względem FTP.</text:p>
          <text:p text:style-name="P4"/>
        </text:list-item>
        <text:list-item>
          <text:p text:style-name="P9">Reakcja na błędy.</text:p>
          <text:p text:style-name="P10"><text:span text:style-name="T1">Nierozłączną konsekwencją odbioru komunikatu powinno być wygenerowanie komunikatu potwierdzenia prawidłowego odbioru lub błędu oraz wysłanie tych komunikatów na serwer zdalny. Postać tych komunikatów jest umowna, ale warto stosować tutaj standardy do zarządzania wiadomościami z </text:span><text:a xlink:type="simple" xlink:href="http://www.xcbl.org/xcbl40/documentation/listofdocuments.shtml#MessageAcknowledgement"><text:span text:style-name="T2">xCBL</text:span></text:a><text:span text:style-name="T1">: MessageAcknowledgement, </text:span><text:bookmark text:name="ApplicationResponse"/><text:span text:style-name="T3">ApplicationResponse </text:span><text:span text:style-name="T1"><text:s/>oraz </text:span><text:bookmark text:name="ErrorResponse"/><text:span text:style-name="T3">ErrorResponse (więcej informacji: </text:span><text:a xlink:type="simple" xlink:href="http://www.xcbl.org/xcbl40/xcbl40.shtml"><text:span text:style-name="T4">http://www.xcbl.org/xcbl40/xcbl40.shtml</text:span></text:a><text:span text:style-name="T3"> i tutaj </text:span><text:a xlink:type="simple" xlink:href="http://www.infinite.pl/pub/doc/fmt/xml/msgmanagement/"><text:span text:style-name="T4">http://www.infinite.pl/pub/doc/fmt/xml/msgmanagement/</text:span></text:a><text:span text:style-name="T3"> )</text:span><text:span text:style-name="T1">.</text:span></text:p>
          <text:p text:style-name="P9">Strona stwierdzająca błąd i wysyłająca komunikat błędu jest zobowiązana do wszczęcia procedury mającej na celu usunięcie przyczyn błędu. Strona odbierająca komunikat o błędzie może - lecz nie musi bez wyraźnej prośby strony nadającej błąd - zająć się usunięciem przyczyn tego błędu.</text:p>
          <text:p text:style-name="P9"/>
        </text:list-item>
        <text:list-item>
          <text:p text:style-name="P9">Archiwizacja komunikatów.</text:p>
          <text:p text:style-name="P9">Każda strona zajmuje się cykliczną archiwizacją pozostawionych na serwerze kopii przetworzonych komunikatów. Cykl nie powinien być częstszy niż 1 dzień, a preferowany interwał to 1 miesiąc.</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 svg:font-family="Tahoma"/>
    <style:font-face style:name="Courier New" svg:font-family="'Courier New'" style:font-family-generic="modern" style:font-pitch="fixed"/>
    <style:font-face style:name="HG Mincho Light J" svg:font-family="'HG Mincho Light J', msmincho"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pl" fo:country="PL"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 style:family="paragraph" style:parent-style-name="Text_20_body_20__28_user_29_" style:class="list">
      <style:paragraph-properties fo:margin-top="0cm" fo:margin-bottom="0cm"/>
      <style:text-properties style:font-name-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Default" style:family="paragraph">
      <style:paragraph-properties fo:text-align="start" style:justify-single-word="false" fo:hyphenation-ladder-count="no-limit" style:text-autospace="ideograph-alpha"/>
      <style:text-properties style:use-window-font-color="true" style:font-name="Times New Roman" fo:font-size="12pt" fo:language="en" fo:country="US" style:font-name-asian="Lucida Sans Unicode" style:font-size-asian="12pt" style:language-asian="none" style:country-asian="none" style:font-name-complex="Tahoma1" style:font-size-complex="12pt" fo:hyphenate="false" fo:hyphenation-remain-char-count="2" fo:hyphenation-push-char-count="2"/>
    </style:style>
    <style:style style:name="Text_20_body_20__28_user_29_" style:display-name="Text body (user)" style:family="paragraph" style:parent-style-name="Default">
      <style:paragraph-properties fo:margin-top="0cm" fo:margin-bottom="0.212cm"/>
    </style:style>
    <style:style style:name="Caption_20__28_user_29_" style:display-name="Caption (user)" style:family="paragraph" style:parent-style-name="Default">
      <style:paragraph-properties fo:margin-top="0.212cm" fo:margin-bottom="0.212cm"/>
      <style:text-properties fo:font-size="10pt" fo:font-style="italic" style:font-size-asian="10pt" style:font-style-asian="italic" style:font-name-complex="Tahoma" style:font-size-complex="10pt" style:font-style-complex="italic"/>
    </style:style>
    <style:style style:name="Index_20__28_user_29_" style:display-name="Index (user)" style:family="paragraph" style:parent-style-name="Default">
      <style:text-properties style:font-name-complex="Tahoma"/>
    </style:style>
    <style:style style:name="WW-Nagłówek" style:family="paragraph" style:parent-style-name="Standard">
      <style:paragraph-properties text:number-lines="false" text:line-number="0">
        <style:tab-stops>
          <style:tab-stop style:position="8.498cm" style:type="center"/>
          <style:tab-stop style:position="16.999cm" style:type="right"/>
        </style:tab-stops>
      </style:paragraph-properties>
      <style:text-properties fo:font-size="10pt" style:font-size-asian="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text-properties style:font-name="StarSymbol" fo:font-size="9pt" style:font-name-asian="StarSymbol" style:font-size-asian="9pt" style:font-name-complex="StarSymbol" style:font-size-complex="9pt"/>
    </style:style>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Numbering_20_Symbols_20__28_user_29_" style:display-name="Numbering Symbols (user)" style:family="text">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style>
    <style:style style:name="Bullets" style:family="text">
      <style:text-properties style:use-window-font-color="true" style:font-name="StarSymbol" fo:font-size="9pt" fo:language="en" fo:country="US" style:font-name-asian="StarSymbol" style:font-size-asian="9pt" style:language-asian="none" style:country-asian="none"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min-label-width="0.499cm"/>
      </text:list-level-style-number>
      <text:list-level-style-number text:level="2" text:style-name="RTF_5f_Num_20_2_20_2" style:num-suffix="." style:num-format="1">
        <style:list-level-properties text:space-before="0.501cm" text:min-label-width="0.499cm"/>
      </text:list-level-style-number>
      <text:list-level-style-number text:level="3" text:style-name="RTF_5f_Num_20_2_20_3" style:num-suffix="." style:num-format="1">
        <style:list-level-properties text:space-before="1cm" text:min-label-width="0.499cm"/>
      </text:list-level-style-number>
      <text:list-level-style-number text:level="4" text:style-name="RTF_5f_Num_20_2_20_4" style:num-suffix="." style:num-format="1">
        <style:list-level-properties text:space-before="1.501cm" text:min-label-width="0.499cm"/>
      </text:list-level-style-number>
      <text:list-level-style-number text:level="5" text:style-name="RTF_5f_Num_20_2_20_5" style:num-suffix="." style:num-format="1">
        <style:list-level-properties text:space-before="2cm" text:min-label-width="0.499cm"/>
      </text:list-level-style-number>
      <text:list-level-style-number text:level="6" text:style-name="RTF_5f_Num_20_2_20_6" style:num-suffix="." style:num-format="1">
        <style:list-level-properties text:space-before="2.501cm" text:min-label-width="0.499cm"/>
      </text:list-level-style-number>
      <text:list-level-style-number text:level="7" text:style-name="RTF_5f_Num_20_2_20_7" style:num-suffix="." style:num-format="1">
        <style:list-level-properties text:space-before="3.001cm" text:min-label-width="0.499cm"/>
      </text:list-level-style-number>
      <text:list-level-style-number text:level="8" text:style-name="RTF_5f_Num_20_2_20_8" style:num-suffix="." style:num-format="1">
        <style:list-level-properties text:space-before="3.502cm" text:min-label-width="0.499cm"/>
      </text:list-level-style-number>
      <text:list-level-style-number text:level="9" text:style-name="RTF_5f_Num_20_2_20_9" style:num-suffix="." style:num-format="1">
        <style:list-level-properties text:space-before="4.001cm" text:min-label-width="0.499cm"/>
      </text:list-level-style-number>
      <text:list-level-style-number text:level="10" text:style-name="RTF_5f_Num_20_2_20_10" style:num-suffix="." style:num-format="1">
        <style:list-level-properties text:space-before="4.502cm" text:min-label-width="0.499cm"/>
      </text:list-level-style-number>
    </text:list-style>
    <text:list-style style:name="RTF_5f_Num_20_3" style:display-name="RTF_Num 3">
      <text:list-level-style-number text:level="1" text:style-name="RTF_5f_Num_20_3_20_1" style:num-suffix="." style:num-format="1">
        <style:list-level-properties text:min-label-width="0.499cm"/>
      </text:list-level-style-number>
      <text:list-level-style-bullet text:level="2" text:style-name="RTF_5f_Num_20_3_20_2" style:num-suffix="." text:bullet-char="•">
        <style:list-level-properties text:space-before="0.501cm" text:min-label-width="0.499cm"/>
        <style:text-properties style:font-name="StarSymbol"/>
      </text:list-level-style-bullet>
      <text:list-level-style-number text:level="3" text:style-name="RTF_5f_Num_20_3_20_3" style:num-suffix="." style:num-format="1">
        <style:list-level-properties text:space-before="1cm" text:min-label-width="0.499cm"/>
      </text:list-level-style-number>
      <text:list-level-style-number text:level="4" text:style-name="RTF_5f_Num_20_3_20_4" style:num-suffix="." style:num-format="1">
        <style:list-level-properties text:space-before="1.501cm" text:min-label-width="0.499cm"/>
      </text:list-level-style-number>
      <text:list-level-style-number text:level="5" text:style-name="RTF_5f_Num_20_3_20_5" style:num-suffix="." style:num-format="1">
        <style:list-level-properties text:space-before="2cm" text:min-label-width="0.499cm"/>
      </text:list-level-style-number>
      <text:list-level-style-number text:level="6" text:style-name="RTF_5f_Num_20_3_20_6" style:num-suffix="." style:num-format="1">
        <style:list-level-properties text:space-before="2.501cm" text:min-label-width="0.499cm"/>
      </text:list-level-style-number>
      <text:list-level-style-number text:level="7" text:style-name="RTF_5f_Num_20_3_20_7" style:num-suffix="." style:num-format="1">
        <style:list-level-properties text:space-before="3.001cm" text:min-label-width="0.499cm"/>
      </text:list-level-style-number>
      <text:list-level-style-number text:level="8" text:style-name="RTF_5f_Num_20_3_20_8" style:num-suffix="." style:num-format="1">
        <style:list-level-properties text:space-before="3.502cm" text:min-label-width="0.499cm"/>
      </text:list-level-style-number>
      <text:list-level-style-number text:level="9" text:style-name="RTF_5f_Num_20_3_20_9" style:num-suffix="." style:num-format="1">
        <style:list-level-properties text:space-before="4.001cm" text:min-label-width="0.499cm"/>
      </text:list-level-style-number>
      <text:list-level-style-number text:level="10" text:style-name="RTF_5f_Num_20_3_20_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9" style:family="table">
      <style:table-properties style:width="16.997cm" table:align="left" style:writing-mode="lr-tb"/>
    </style:style>
    <style:style style:name="Tabela19.A" style:family="table-column">
      <style:table-column-properties style:column-width="12.354cm"/>
    </style:style>
    <style:style style:name="Tabela19.B" style:family="table-column">
      <style:table-column-properties style:column-width="4.643cm"/>
    </style:style>
    <style:style style:name="Tabela19.1" style:family="table-row">
      <style:table-row-properties style:min-row-height="0.556cm"/>
    </style:style>
    <style:style style:name="Tabela19.A1" style:family="table-cell">
      <style:table-cell-properties style:vertical-align="top" fo:padding="0.097cm" fo:border-left="none" fo:border-right="none" fo:border-top="none" fo:border-bottom="0.002cm solid #000000" style:writing-mode="lr-tb"/>
    </style:style>
    <style:style style:name="P1" style:family="paragraph" style:parent-style-name="WW-Nagłówek">
      <style:paragraph-properties fo:text-align="start" style:justify-single-word="false" style:snap-to-layout-grid="false"/>
      <style:text-properties fo:color="#000000" fo:font-size="10pt" fo:language="pl" fo:country="PL" style:font-name-asian="HG Mincho Light J" style:font-size-asian="10pt" style:font-name-complex="Arial Unicode MS" style:font-size-complex="12pt" style:language-complex="none" style:country-complex="none"/>
    </style:style>
    <style:style style:name="P2" style:family="paragraph" style:parent-style-name="WW-Nagłówek">
      <style:paragraph-properties fo:text-align="end" style:justify-single-word="false" style:snap-to-layout-grid="false"/>
      <style:text-properties fo:color="#000000" fo:font-size="10pt" fo:language="pl" fo:country="PL" style:font-name-asian="HG Mincho Light J" style:font-size-asian="10pt" style:font-name-complex="Arial Unicode MS" style:font-size-complex="12pt" style:language-complex="none" style:country-complex="none"/>
    </style:style>
    <style:style style:name="P3"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pm1">
      <style:header>
        <table:table table:name="Tabela19" table:style-name="Tabela19">
          <table:table-column table:style-name="Tabela19.A"/>
          <table:table-column table:style-name="Tabela19.B"/>
          <table:table-header-rows>
            <table:table-row table:style-name="Tabela19.1">
              <table:table-cell table:style-name="Tabela19.A1" office:value-type="string">
                <text:p text:style-name="P1">Edinet – Zasady transmisji danych za pomocą protokołu FTP</text:p>
              </table:table-cell>
              <table:table-cell table:style-name="Tabela19.A1" office:value-type="string">
                <text:p text:style-name="P2">13-12-2006</text:p>
              </table:table-cell>
            </table:table-row>
          </table:table-header-rows>
        </table:table>
        <text:p text:style-name="Standard"/>
      </style:header>
      <style:footer>
        <text:p text:style-name="P3"><text:page-number text:select-page="current">2</text:page-number> z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meta:creation-date>2006-12-13T12:34:13</meta:creation-date>
    <dc:date>2006-12-13T16:10:42</dc:date>
    <dc:language>pl-PL</dc:language>
    <meta:editing-cycles>7</meta:editing-cycles>
    <meta:editing-duration>PT1H11M15S</meta:editing-duration>
    <meta:user-defined meta:name="Info 1"/>
    <meta:user-defined meta:name="Info 2"/>
    <meta:user-defined meta:name="Info 3"/>
    <meta:user-defined meta:name="Info 4"/>
    <meta:document-statistic meta:table-count="1" meta:image-count="0" meta:object-count="0" meta:page-count="2" meta:paragraph-count="22" meta:word-count="573" meta:character-count="4367"/>
  </office:meta>
</office:document-meta>
</file>

<file path=META-INF/documentsignatures.xml><?xml version="1.0" encoding="utf-8"?>
<document-signatures xmlns="http://openoffice.org/2004/documentsignatures">
  <Signature xmlns="http://www.w3.org/2000/09/xmldsig#" Id="ID_001c00eb009e00d0008a00bc001100db0085009e0094007f0075004d00df0064">
    <SignedInfo>
      <CanonicalizationMethod Algorithm="http://www.w3.org/TR/2001/REC-xml-c14n-20010315"/>
      <SignatureMethod Algorithm="http://www.w3.org/2000/09/xmldsig#rsa-sha1"/>
      <Reference URI="layout-cache">
        <DigestMethod Algorithm="http://www.w3.org/2000/09/xmldsig#sha1"/>
        <DigestValue>O+bgA7coN+NEBY2BSgqVCBKKVtI=</DigestValue>
      </Reference>
      <Reference URI="content.xml">
        <Transforms>
          <Transform Algorithm="http://www.w3.org/TR/2001/REC-xml-c14n-20010315"/>
        </Transforms>
        <DigestMethod Algorithm="http://www.w3.org/2000/09/xmldsig#sha1"/>
        <DigestValue>1XtteLGiLp46fCnWXkHHUQxaeyY=</DigestValue>
      </Reference>
      <Reference URI="styles.xml">
        <Transforms>
          <Transform Algorithm="http://www.w3.org/TR/2001/REC-xml-c14n-20010315"/>
        </Transforms>
        <DigestMethod Algorithm="http://www.w3.org/2000/09/xmldsig#sha1"/>
        <DigestValue>p580jAckUbmz0d4QeHNlM0asrJY=</DigestValue>
      </Reference>
      <Reference URI="meta.xml">
        <Transforms>
          <Transform Algorithm="http://www.w3.org/TR/2001/REC-xml-c14n-20010315"/>
        </Transforms>
        <DigestMethod Algorithm="http://www.w3.org/2000/09/xmldsig#sha1"/>
        <DigestValue>B39u8XbjSKSudrCn2sdpVICi9Rw=</DigestValue>
      </Reference>
      <Reference URI="settings.xml">
        <Transforms>
          <Transform Algorithm="http://www.w3.org/TR/2001/REC-xml-c14n-20010315"/>
        </Transforms>
        <DigestMethod Algorithm="http://www.w3.org/2000/09/xmldsig#sha1"/>
        <DigestValue>AYTiGd1iHWGG8svSMbdAjt1BBNg=</DigestValue>
      </Reference>
      <Reference URI="#ID_001c00eb009e00d1008a00bc001100db009b00150094007f0075004d00df0064">
        <DigestMethod Algorithm="http://www.w3.org/2000/09/xmldsig#sha1"/>
        <DigestValue>v+WsnHKU4Rfl2Tj5XY29NlVU62M=</DigestValue>
      </Reference>
    </SignedInfo>
    <SignatureValue>CqFnewzBV/XZMF+bhRTDSlwNqevIEq/bQ40RCWl3jmwY1yYUhs5irosKt9KEvLdR
q3Q6P6xBiqi2E/bUq/DA61W7FWVIks2E+ikSzh0DUSHSt/ni5j44lv8xLsYx59Bp
5b/KMqh4aBamD0DZzJ1j318NKIz56fKYFHET6Avg8v4=</SignatureValue>
    <KeyInfo>
      <X509Data>
        <X509IssuerSerial>
          <X509IssuerName>CN=Thawte Code Signing CA,O=Thawte Consulting (Pty) Ltd.,C=ZA</X509IssuerName>
          <X509SerialNumber>82899614077665706153885160129539735116</X509SerialNumber>
        </X509IssuerSerial>
        <X509Certificate>MIIDUzCCArygAwIBAgIQPl3iiakVHXu1XlQuM5H+TDANBgkqhkiG9w0BAQQFADBV
MQswCQYDVQQGEwJaQTElMCMGA1UEChMcVGhhd3RlIENvbnN1bHRpbmcgKFB0eSkg
THRkLjEfMB0GA1UEAxMWVGhhd3RlIENvZGUgU2lnbmluZyBDQTAeFw0wNjA1MTIx
MjE4MzJaFw0wNzA1MTIxMjE4MzJaMIGHMQswCQYDVQQGEwJQTDESMBAGA1UECBMJ
bHViZWxza2llMQ8wDQYDVQQHEwZMdWJsaW4xHDAaBgNVBAoTE0luZmluaXRlIFNw
LiB6IG8uby4xFzAVBgNVBAsTDkRlcGFydGFtZW50IElUMRwwGgYDVQQDExNJbmZp
bml0ZSBTcC4geiBvLm8uMIGfMA0GCSqGSIb3DQEBAQUAA4GNADCBiQKBgQDCpNdd
Yh/jV619tMq1KE6mq/bDJw4Louo5D/81LvZtR3rwA2zSbl0UmR2gh6RoDlmxuC/v
+1HWQsGHITYYzkR92gyBiok3FF7G+GE8JqEu7twHZEKLqj+48wMQBMfudRnMv6xP
7P9VKuu1GdvdDn14N6ktiKZph2jVWvWnIVeyfwIDAQABo4HwMIHtMB8GA1UdJQQY
MBYGCCsGAQUFBwMDBgorBgEEAYI3AgEWMBEGCWCGSAGG+EIBAQQEAwIEEDAdBgNV
HQQEFjAUMA4wDAYKKwYBBAGCNwIBFgMCB4AwFgYDVR0RBA8wDYILaW5maW5pdGUu
cGwwPgYDVR0fBDcwNTAzoDGgL4YtaHR0cDovL2NybC50aGF3dGUuY29tL1RoYXd0
ZUNvZGVTaWduaW5nQ0EuY3JsMDIGCCsGAQUFBwEBBCYwJDAiBggrBgEFBQcwAYYW
aHR0cDovL29jc3AudGhhd3RlLmNvbTAMBgNVHRMBAf8EAjAAMA0GCSqGSIb3DQEB
BAUAA4GBAI7w9FalOyZ4OPOQtCGVZYo+BTXm/J3nvSWzpRDGHap3VpolyiHmAbEY
3UbAyDceE5fqivLIPzWoW4aN4+3Metv7aOTKAnlHxArGyWC9Zp83tRyS5aWFyqkt
mbwuSNJHp9DkRZt0sFviN9KcIoPBleuB3L6N4Oq4aNRHPNHV/UUy</X509Certificate>
      </X509Data>
    </KeyInfo>
    <Object>
      <SignatureProperties>
        <SignatureProperty Id="ID_001c00eb009e00d1008a00bc001100db009b00150094007f0075004d00df0064" Target="#ID_001c00eb009e00d0008a00bc001100db0085009e0094007f0075004d00df0064">
          <dc:date xmlns:dc="http://purl.org/dc/elements/1.1/">2006-12-13T16:10:48,10</dc:date>
        </SignatureProperty>
      </SignatureProperties>
    </Object>
  </Signature>
</document-signatures>
</file>